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ee150" style:font-size-asian="12pt" style:font-size-complex="12pt"/>
    </style:style>
    <style:style style:name="P7" style:family="paragraph" style:parent-style-name="COMUNI">
      <style:text-properties style:font-name="Verdana" fo:font-size="12pt" officeooo:paragraph-rsid="00225024" style:font-size-asian="12pt" style:font-size-complex="12pt"/>
    </style:style>
    <style:style style:name="P8" style:family="paragraph" style:parent-style-name="COMUNI">
      <style:text-properties style:font-name="Verdana" fo:font-size="12pt" officeooo:paragraph-rsid="0023157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31573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ee150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31573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dffd" style:font-weight-asian="bold"/>
    </style:style>
    <style:style style:name="T4" style:family="text">
      <style:text-properties fo:font-weight="bold" officeooo:rsid="0012cf1d" style:font-weight-asian="bold"/>
    </style:style>
    <style:style style:name="T5" style:family="text">
      <style:text-properties fo:font-weight="bold" officeooo:rsid="001377ea" style:font-weight-asian="bold"/>
    </style:style>
    <style:style style:name="T6" style:family="text">
      <style:text-properties fo:font-weight="bold" officeooo:rsid="0013a4f5" style:font-weight-asian="bold"/>
    </style:style>
    <style:style style:name="T7" style:family="text">
      <style:text-properties fo:font-weight="bold" officeooo:rsid="00158729" style:font-weight-asian="bold"/>
    </style:style>
    <style:style style:name="T8" style:family="text">
      <style:text-properties fo:font-weight="bold" officeooo:rsid="00165288" style:font-weight-asian="bold"/>
    </style:style>
    <style:style style:name="T9" style:family="text">
      <style:text-properties fo:font-weight="bold" officeooo:rsid="0016d49b" style:font-weight-asian="bold"/>
    </style:style>
    <style:style style:name="T10" style:family="text">
      <style:text-properties fo:font-weight="bold" officeooo:rsid="0018babc" style:font-weight-asian="bold"/>
    </style:style>
    <style:style style:name="T11" style:family="text">
      <style:text-properties fo:font-weight="bold" officeooo:rsid="001a5460" style:font-weight-asian="bold"/>
    </style:style>
    <style:style style:name="T12" style:family="text">
      <style:text-properties fo:font-weight="bold" officeooo:rsid="001c1ab5" style:font-weight-asian="bold"/>
    </style:style>
    <style:style style:name="T13" style:family="text">
      <style:text-properties fo:font-weight="bold" officeooo:rsid="001d3320" style:font-weight-asian="bold"/>
    </style:style>
    <style:style style:name="T14" style:family="text">
      <style:text-properties fo:font-weight="bold" officeooo:rsid="001a5460" style:font-weight-asian="bold" style:font-name-complex="Verdana" style:font-weight-complex="bold"/>
    </style:style>
    <style:style style:name="T15" style:family="text">
      <style:text-properties fo:font-weight="bold" officeooo:rsid="002057b8" style:font-weight-asian="bold" style:font-name-complex="Verdana" style:font-weight-complex="bold"/>
    </style:style>
    <style:style style:name="T16" style:family="text">
      <style:text-properties fo:font-weight="bold" officeooo:rsid="00225024" style:font-weight-asian="bold" style:font-name-complex="Verdana" style:font-weight-complex="bold"/>
    </style:style>
    <style:style style:name="T17" style:family="text">
      <style:text-properties fo:font-weight="bold" officeooo:rsid="00231573" style:font-weight-asian="bold" style:font-name-complex="Verdana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officeooo:rsid="0013a4f5" style:font-name-complex="Times New Roman"/>
    </style:style>
    <style:style style:name="T20" style:family="text">
      <style:text-properties officeooo:rsid="0016d49b" style:font-name-complex="Times New Roman"/>
    </style:style>
    <style:style style:name="T21" style:family="text">
      <style:text-properties officeooo:rsid="0018babc" style:font-name-complex="Times New Roman"/>
    </style:style>
    <style:style style:name="T22" style:family="text">
      <style:text-properties officeooo:rsid="001d3320" style:font-name-complex="Times New Roman"/>
    </style:style>
    <style:style style:name="T23" style:family="text">
      <style:text-properties officeooo:rsid="001ee150" style:font-name-complex="Times New Roman"/>
    </style:style>
    <style:style style:name="T24" style:family="text">
      <style:text-properties officeooo:rsid="00202470" style:font-name-complex="Times New Roman"/>
    </style:style>
    <style:style style:name="T25" style:family="text">
      <style:text-properties officeooo:rsid="00231573" style:font-name-complex="Times New Roman"/>
    </style:style>
    <style:style style:name="T26" style:family="text">
      <style:text-properties style:font-name-complex="Arial"/>
    </style:style>
    <style:style style:name="T27" style:family="text">
      <style:text-properties officeooo:rsid="002057b8" style:font-name-complex="Arial"/>
    </style:style>
    <style:style style:name="T28" style:family="text">
      <style:text-properties officeooo:rsid="001009df"/>
    </style:style>
    <style:style style:name="T29" style:family="text">
      <style:text-properties officeooo:rsid="002024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6">, </text:span><text:span text:style-name="T27">9</text:span><text:span text:style-name="T26"> de </text:span><text:span text:style-name="T27">octubre</text:span><text:span text:style-name="T26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8">t</text:span>ti</text:p>
      <text:p text:style-name="P4">SU DESPACHO</text:p>
      <text:p text:style-name="P4"/>
      <text:p text:style-name="P4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4">29</text:span><text:span text:style-name="T17">475</text:span><text:span text:style-name="T14"> </text:span><text:span text:style-name="T17">ECP</text:span><text:span text:style-name="T1">)</text:span>, cuyo texto a continuación se transcribe:</text:p>
      <text:p text:style-name="P11"/>
      <text:p text:style-name="P11"/>
      <text:p text:style-name="P10"><text:span text:style-name="T18">“La Cámara de Diputados de la Provincia de Santa Fe vería con agrado que el Poder Ejecutivo Provincial, a través del MINISTERIO DE DESARROLLO SOCIAL, la SUBSECRETAR</text:span><text:span text:style-name="T25">Í</text:span><text:span text:style-name="T18">A DE LOS DERECHOS DE LA NIÑEZ, ADOLESCENCIA Y FAMILIA y las áreas correspondientes, se sirva INFORMAR: </text:span></text:p>
      <text:p text:style-name="P8">En relación a <text:span text:style-name="T29">l</text:span>a declaración efectuada por los integrantes de la Comisión Ad-hoc para el Monitoreo de Políticas Públicas del Sistema de Alojamiento de Niños, Niñas y Adolescentes sin Cuidados Parentales: </text:p>
      <text:p text:style-name="P8">1. Si es cierto que las Direcciones Provinciales de Promoción de los Derechos de la Niñez, Adolescencia y Familia de Santa Fe y Rosario están acéfalas por renuncia de sus titulares. De ser así, ¿desde qué fecha? ¿Cuándo está programado realizar los nombramientos en los cargos? ¿Por qué no han sido realizados aún? </text:p>
      <text:p text:style-name="P8">2. ¿Qué tipo de relación laboral existe con los integrantes de <text:span text:style-name="T29">l</text:span>a Comisión Ad-hoc para el Monitoreo de Políticas Públicas del Sistema de Alojamiento de Niños, Niñas y Adolescentes sin Cuidados Parentales; y con las personas que deben intervenir en situaciones extremas de vulneración de derechos de los niños, niñas y adolescentes? </text:p>
      <text:p text:style-name="P8">3. ¿Se llevan a cabo medidas y/o acciones preventivas para disminuir los casos en los que es necesario la aplicación de medidas excepcionales? De ser así, ¿cuáles son esas medidas‘ y/o acciones? </text:p>
      <text:p text:style-name="P8">4. ¿Existe una relación interministerial para el abordaje integral de los casos tal como está previsto en la ley provincial 12.967? </text:p>
      <text:p text:style-name="P8"><text:soft-page-break/>5. ¿Existe un protocolo de acción a utilizar cuando se presenta un pedido de medida de protección excepcional respecto de un niño, niña o adolescente en situación de calle? De ser así, ¿en qué consiste el mismo? </text:p>
      <text:p text:style-name="P8">6. Con respecto a las solicitudes recibidas para la aplicación de medidas excepcionales, ¿en qué porcentaje es necesario que sean aplicadas las mismas? </text:p>
      <text:p text:style-name="P14"><text:span text:style-name="T23">7. ¿Cuáles son las instituciones habilitadas y con convenio para el alojamiento de niños, niñas y adolescentes en nuestra </text:span><text:span text:style-name="T24">P</text:span><text:span text:style-name="T23">rovincia? ¿Existen casos de niños, niñas y adolescentes alojados en instituciones que no poseen convenios o los mismos están vencidos y no fueron renovados? De ser así, ¿cuáles son las <text:s/>razones?</text:span><text:span text:style-name="T18">.</text:span><text:span text:style-name="T26">”</text:span></text:p>
      <text:p text:style-name="P13"/>
      <text:p text:style-name="P13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28:12.931724889</dc:date>
    <meta:print-date>2014-10-09T11:21:36.980943663</meta:print-date>
    <meta:editing-cycles>12</meta:editing-cycles>
    <meta:editing-duration>PT29M17S</meta:editing-duration>
    <meta:generator>LibreOffice/4.2.4.2$Linux_X86_64 LibreOffice_project/420m0$Build-2</meta:generator>
    <meta:document-statistic meta:table-count="0" meta:image-count="1" meta:object-count="0" meta:page-count="2" meta:paragraph-count="17" meta:word-count="409" meta:character-count="2551" meta:non-whitespace-character-count="2142"/>
    <meta:user-defined meta:name="Información 1"/>
    <meta:user-defined meta:name="Información 2"/>
    <meta:user-defined meta:name="Información 3"/>
    <meta:user-defined meta:name="Información 4"/>
  </office:meta>
</office:document-meta>
</file>